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0895in" style:use-optimal-column-width="false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 style:min-row-height="0.5902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902in"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62" style:parent-style-name="內文" style:list-style-name="LFO3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3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3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8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研院法學期刊—作者投稿資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者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服務機構</text:p>
            <text:p text:style-name="P22">及職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  <text:p text:style-name="P28"><text:span text:style-name="T29">（公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  <text:p text:style-name="P34"><text:span text:style-name="T35">（手機）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聯絡地址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投稿類型（研究論文/薪傳論文/文獻評論）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list text:style-name="LFO1" text:continue-numbering="true">
              <text:list-item>
                <text:p text:style-name="P54">本篇論文是否涉及人體研究法所稱之人體研究：</text:p>
              </text:list-item>
            </text:list>
            <text:p text:style-name="P55"><text:span text:style-name="T56">¨</text:span><text:span text:style-name="T57">是（請檢附已送研究倫理審查之證明文件）；</text:span><text:span text:style-name="T58"><text:s text:c="2"/></text:span><text:span text:style-name="T59">¨</text:span><text:span text:style-name="T60">否</text:span></text:p>
            <text:list text:style-name="LFO1" text:continue-numbering="true">
              <text:list-item>
                <text:p text:style-name="P61">本篇論文是否涉及行為與社會科學研究：</text:p>
              </text:list-item>
            </text:list>
            <text:list text:style-name="LFO3" text:continue-numbering="true">
              <text:list-item>
                <text:p text:style-name="P62"><text:span text:style-name="T63">¨</text:span><text:span text:style-name="T64">本篇論文屬</text:span><text:span text:style-name="T65">人文司</text:span><text:span text:style-name="T66">或其他研究補助單位規定應行送交研究倫理審查之</text:span><text:span text:style-name="T67">行為</text:span><text:span text:style-name="T68">與社會</text:span><text:span text:style-name="T69">科學</text:span><text:span text:style-name="T70">研究計畫（請檢附已</text:span><text:span text:style-name="T71">通過</text:span><text:span text:style-name="T72">研究倫理審查之證明文件）</text:span></text:p>
              </text:list-item>
              <text:list-item>
                <text:p text:style-name="P73"><text:span text:style-name="T74">¨</text:span><text:span text:style-name="T75">本篇論文</text:span><text:span text:style-name="T76">涉及作者所屬大學或研究機構</text:span><text:span text:style-name="T77">規</text:span><text:span text:style-name="T78">定應送研究倫理審查之</text:span><text:span text:style-name="T79">行為</text:span><text:span text:style-name="T80">或社會</text:span><text:span text:style-name="T81">科學研究</text:span><text:span text:style-name="T82">類型（請檢附已</text:span><text:span text:style-name="T83">通過</text:span><text:span text:style-name="T84">研究倫理審查之證明文件）：</text:span></text:p>
              </text:list-item>
              <text:list-item>
                <text:p text:style-name="P85"><text:span text:style-name="T86">¨</text:span><text:span text:style-name="T87">否</text:span></text:p>
              </text:list-item>
            </text:list>
            <text:list text:style-name="LFO1" text:continue-numbering="true">
              <text:list-item>
                <text:p text:style-name="P88">本篇論文是否涉及以動物為對象之研究：</text:p>
              </text:list-item>
            </text:list>
            <text:p text:style-name="P89"><text:span text:style-name="T90">¨</text:span><text:span text:style-name="T91">是（請檢附已送</text:span><text:span text:style-name="T92">實驗動物照護及使用委員會審查之核可</text:span><text:span text:style-name="T93">文件）；</text:span><text:span text:style-name="T94"><text:s text:c="2"/></text:span><text:span text:style-name="T95">¨</text:span><text:span text:style-name="T96">否</text:span></text:p>
            <text:list text:style-name="LFO1" text:continue-numbering="true">
              <text:list-item>
                <text:p text:style-name="P97">作者聲明：</text:p>
              </text:list-item>
            </text:list>
            <text:p text:style-name="P98"><text:span text:style-name="T99">¨</text:span><text:span text:style-name="T100">本人已詳閱《中研院法學期刊》徵稿啟事</text:span><text:span text:style-name="T101">。</text:span><text:span text:style-name="T102">本文並無一稿多投或其他違反學術倫理之情事</text:span><text:span text:style-name="T103">。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備註（薪傳論文請註明指導教授）：</text:p>
          </table:table-cell>
          <table:covered-table-cell/>
          <table:covered-table-cell/>
          <table:covered-table-cell/>
        </table:table-row>
      </table:table>
      <text:p text:style-name="P107"/>
      <text:p text:style-name="內文"><text:span text:style-name="T108">以上</text:span><text:span text:style-name="T109">資訊請填寫完整後，以</text:span><text:span text:style-name="T110">Email</text:span><text:span text:style-name="T111">附件寄至</text:span><text:span text:style-name="T112">journal@sinica.edu.tw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/>
      <style:text-properties style:font-name="細明體" style:font-name-asian="細明體" style:font-name-complex="細明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名稱(中)</dc:title>
    <dc:subject/>
    <meta:initial-creator>Chyong</meta:initial-creator>
    <dc:creator>chaocing</dc:creator>
    <meta:creation-date>2021-07-16T07:17:00Z</meta:creation-date>
    <dc:date>2021-07-16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